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3" calcext:value-type="float">
            <text:p>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15" calcext:value-type="float">
            <text:p>41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2003:625</text:p>
          </table:table-cell>
          <table:table-cell table:style-name="ce15" office:value-type="float" office:value="2926447.95" calcext:value-type="float">
            <text:p>2,926,447.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2018:320</text:p>
          </table:table-cell>
          <table:table-cell table:style-name="ce15" office:value-type="float" office:value="1348863.08" calcext:value-type="float">
            <text:p>1,348,863.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50302:435</text:p>
          </table:table-cell>
          <table:table-cell table:style-name="ce15" office:value-type="float" office:value="261826.59" calcext:value-type="float">
            <text:p>261,826.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583:44</text:p>
          </table:table-cell>
          <table:table-cell table:style-name="ce15" office:value-type="float" office:value="516245.4" calcext:value-type="float">
            <text:p>516,245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502:341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5468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10303:1311</text:p>
          </table:table-cell>
          <table:table-cell table:style-name="ce15" office:value-type="float" office:value="1770495.41" calcext:value-type="float">
            <text:p>1,770,495.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54:346</text:p>
          </table:table-cell>
          <table:table-cell table:style-name="ce15" office:value-type="float" office:value="1495798.81" calcext:value-type="float">
            <text:p>1,495,798.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408:515</text:p>
          </table:table-cell>
          <table:table-cell table:style-name="ce15" office:value-type="float" office:value="2733984.56" calcext:value-type="float">
            <text:p>2,733,984.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467</text:p>
          </table:table-cell>
          <table:table-cell table:style-name="ce15" office:value-type="float" office:value="2363711.5" calcext:value-type="float">
            <text:p>2,363,711.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200101:707</text:p>
          </table:table-cell>
          <table:table-cell table:style-name="ce15" office:value-type="float" office:value="806829.1" calcext:value-type="float">
            <text:p>806,829.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21:1251</text:p>
          </table:table-cell>
          <table:table-cell table:style-name="ce15" office:value-type="float" office:value="1681226.82" calcext:value-type="float">
            <text:p>1,681,226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405:218</text:p>
          </table:table-cell>
          <table:table-cell table:style-name="ce15" office:value-type="float" office:value="239813.75" calcext:value-type="float">
            <text:p>239,813.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40301:1728</text:p>
          </table:table-cell>
          <table:table-cell table:style-name="ce15" office:value-type="float" office:value="725714.49" calcext:value-type="float">
            <text:p>725,714.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30601:206</text:p>
          </table:table-cell>
          <table:table-cell table:style-name="ce15" office:value-type="float" office:value="868081.55" calcext:value-type="float">
            <text:p>868,081.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501:754</text:p>
          </table:table-cell>
          <table:table-cell table:style-name="ce15" office:value-type="float" office:value="1851676.9" calcext:value-type="float">
            <text:p>1,851,676.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227:54</text:p>
          </table:table-cell>
          <table:table-cell table:style-name="ce15" office:value-type="float" office:value="750621.35" calcext:value-type="float">
            <text:p>750,621.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104:398</text:p>
          </table:table-cell>
          <table:table-cell table:style-name="ce15" office:value-type="float" office:value="3653755.51" calcext:value-type="float">
            <text:p>3,653,755.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2007:599</text:p>
          </table:table-cell>
          <table:table-cell table:style-name="ce15" office:value-type="float" office:value="2166477.9" calcext:value-type="float">
            <text:p>2,166,477.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470</text:p>
          </table:table-cell>
          <table:table-cell table:style-name="ce15" office:value-type="float" office:value="2054577.03" calcext:value-type="float">
            <text:p>2,054,577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00333:156</text:p>
          </table:table-cell>
          <table:table-cell table:style-name="ce15" office:value-type="float" office:value="1542720.17" calcext:value-type="float">
            <text:p>1,542,720.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801:1355</text:p>
          </table:table-cell>
          <table:table-cell table:style-name="ce15" office:value-type="float" office:value="2127893.89" calcext:value-type="float">
            <text:p>2,127,893.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502:339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471</text:p>
          </table:table-cell>
          <table:table-cell table:style-name="ce15" office:value-type="float" office:value="2008540.87" calcext:value-type="float">
            <text:p>2,008,540.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90502:343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210101:717</text:p>
          </table:table-cell>
          <table:table-cell table:style-name="ce15" office:value-type="float" office:value="275790.72" calcext:value-type="float">
            <text:p>275,790.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127:145</text:p>
          </table:table-cell>
          <table:table-cell table:style-name="ce15" office:value-type="float" office:value="1839281.91" calcext:value-type="float">
            <text:p>1,839,281.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502:342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469</text:p>
          </table:table-cell>
          <table:table-cell table:style-name="ce15" office:value-type="float" office:value="1757899.52" calcext:value-type="float">
            <text:p>1,757,899.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30101:394</text:p>
          </table:table-cell>
          <table:table-cell table:style-name="ce15" office:value-type="float" office:value="112159.42" calcext:value-type="float">
            <text:p>112,159.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90401:757</text:p>
          </table:table-cell>
          <table:table-cell table:style-name="ce15" office:value-type="float" office:value="387619.74" calcext:value-type="float">
            <text:p>387,619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1136:126</text:p>
          </table:table-cell>
          <table:table-cell table:style-name="ce15" office:value-type="float" office:value="8840731.27" calcext:value-type="float">
            <text:p>8,840,731.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30115:189</text:p>
          </table:table-cell>
          <table:table-cell table:style-name="ce15" office:value-type="float" office:value="1273400.22" calcext:value-type="float">
            <text:p>1,273,400.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109:5271</text:p>
          </table:table-cell>
          <table:table-cell table:style-name="ce15" office:value-type="float" office:value="1903253.3" calcext:value-type="float">
            <text:p>1,903,253.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670:175</text:p>
          </table:table-cell>
          <table:table-cell table:style-name="ce15" office:value-type="float" office:value="591301.2" calcext:value-type="float">
            <text:p>591,301.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10:2100</text:p>
          </table:table-cell>
          <table:table-cell table:style-name="ce15" office:value-type="float" office:value="937251.62" calcext:value-type="float">
            <text:p>937,251.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91:381</text:p>
          </table:table-cell>
          <table:table-cell table:style-name="ce15" office:value-type="float" office:value="437191.46" calcext:value-type="float">
            <text:p>437,191.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291:111</text:p>
          </table:table-cell>
          <table:table-cell table:style-name="ce15" office:value-type="float" office:value="145700.5" calcext:value-type="float">
            <text:p>145,700.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2010:356</text:p>
          </table:table-cell>
          <table:table-cell table:style-name="ce15" office:value-type="float" office:value="3218648.9" calcext:value-type="float">
            <text:p>3,218,648.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60101:4095</text:p>
          </table:table-cell>
          <table:table-cell table:style-name="ce15" office:value-type="float" office:value="848525.56" calcext:value-type="float">
            <text:p>848,525.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206:251</text:p>
          </table:table-cell>
          <table:table-cell table:style-name="ce15" office:value-type="float" office:value="1800525.6" calcext:value-type="float">
            <text:p>1,800,525.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2085:625</text:p>
          </table:table-cell>
          <table:table-cell table:style-name="ce15" office:value-type="float" office:value="3170318.61" calcext:value-type="float">
            <text:p>3,170,318.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466</text:p>
          </table:table-cell>
          <table:table-cell table:style-name="ce15" office:value-type="float" office:value="2015361.04" calcext:value-type="float">
            <text:p>2,015,361.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10106:15775</text:p>
          </table:table-cell>
          <table:table-cell table:style-name="ce15" office:value-type="float" office:value="110431.55" calcext:value-type="float">
            <text:p>110,431.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110303:3626</text:p>
          </table:table-cell>
          <table:table-cell table:style-name="ce15" office:value-type="float" office:value="79188.47" calcext:value-type="float">
            <text:p>79,188.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60101:854</text:p>
          </table:table-cell>
          <table:table-cell table:style-name="ce15" office:value-type="float" office:value="704866.19" calcext:value-type="float">
            <text:p>704,866.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429:439</text:p>
          </table:table-cell>
          <table:table-cell table:style-name="ce15" office:value-type="float" office:value="13932067.58" calcext:value-type="float">
            <text:p>13,932,067.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402:2915</text:p>
          </table:table-cell>
          <table:table-cell table:style-name="ce15" office:value-type="float" office:value="1899419.96" calcext:value-type="float">
            <text:p>1,899,419.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90502:340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472</text:p>
          </table:table-cell>
          <table:table-cell table:style-name="ce15" office:value-type="float" office:value="1766424.74" calcext:value-type="float">
            <text:p>1,766,424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189:35</text:p>
          </table:table-cell>
          <table:table-cell table:style-name="ce15" office:value-type="float" office:value="513224.75" calcext:value-type="float">
            <text:p>513,224.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10110:2098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473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10110:2099</text:p>
          </table:table-cell>
          <table:table-cell table:style-name="ce15" office:value-type="float" office:value="2073332.51" calcext:value-type="float">
            <text:p>2,073,332.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20103:478</text:p>
          </table:table-cell>
          <table:table-cell table:style-name="ce15" office:value-type="float" office:value="1760742.23" calcext:value-type="float">
            <text:p>1,760,742.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2082:345</text:p>
          </table:table-cell>
          <table:table-cell table:style-name="ce15" office:value-type="float" office:value="2228930.48" calcext:value-type="float">
            <text:p>2,228,930.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40102:2334</text:p>
          </table:table-cell>
          <table:table-cell table:style-name="ce15" office:value-type="float" office:value="2736270" calcext:value-type="float">
            <text:p>2,736,270.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20506:396</text:p>
          </table:table-cell>
          <table:table-cell table:style-name="ce15" office:value-type="float" office:value="575298.03" calcext:value-type="float">
            <text:p>575,298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206:174</text:p>
          </table:table-cell>
          <table:table-cell table:style-name="ce15" office:value-type="float" office:value="2479711.43" calcext:value-type="float">
            <text:p>2,479,711.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5474</text:p>
          </table:table-cell>
          <table:table-cell table:style-name="ce15" office:value-type="float" office:value="2086972.85" calcext:value-type="float">
            <text:p>2,086,972.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00000:1423</text:p>
          </table:table-cell>
          <table:table-cell table:style-name="ce15" office:value-type="float" office:value="33410021.17" calcext:value-type="float">
            <text:p>33,410,021.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00000:10330</text:p>
          </table:table-cell>
          <table:table-cell table:style-name="ce15" office:value-type="float" office:value="596576.77" calcext:value-type="float">
            <text:p>596,576.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02:638</text:p>
          </table:table-cell>
          <table:table-cell table:style-name="ce15" office:value-type="float" office:value="968255.94" calcext:value-type="float">
            <text:p>968,255.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09:9284</text:p>
          </table:table-cell>
          <table:table-cell table:style-name="ce15" office:value-type="float" office:value="1287590.74" calcext:value-type="float">
            <text:p>1,287,590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136:526</text:p>
          </table:table-cell>
          <table:table-cell table:style-name="ce15" office:value-type="float" office:value="1110653.82" calcext:value-type="float">
            <text:p>1,110,653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120101:1008</text:p>
          </table:table-cell>
          <table:table-cell table:style-name="ce15" office:value-type="float" office:value="319779.49" calcext:value-type="float">
            <text:p>319,779.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070101:1258</text:p>
          </table:table-cell>
          <table:table-cell table:style-name="ce15" office:value-type="float" office:value="285132.03" calcext:value-type="float">
            <text:p>285,132.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40136:2369</text:p>
          </table:table-cell>
          <table:table-cell table:style-name="ce15" office:value-type="float" office:value="908352.3" calcext:value-type="float">
            <text:p>908,352.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291:873</text:p>
          </table:table-cell>
          <table:table-cell table:style-name="ce15" office:value-type="float" office:value="54885.13" calcext:value-type="float">
            <text:p>54,885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104:525</text:p>
          </table:table-cell>
          <table:table-cell table:style-name="ce15" office:value-type="float" office:value="408481.93" calcext:value-type="float">
            <text:p>408,481.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456:2329</text:p>
          </table:table-cell>
          <table:table-cell table:style-name="ce15" office:value-type="float" office:value="2617989.13" calcext:value-type="float">
            <text:p>2,617,989.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104:527</text:p>
          </table:table-cell>
          <table:table-cell table:style-name="ce15" office:value-type="float" office:value="516021.05" calcext:value-type="float">
            <text:p>516,021.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833:1751</text:p>
          </table:table-cell>
          <table:table-cell table:style-name="ce15" office:value-type="float" office:value="3223541.24" calcext:value-type="float">
            <text:p>3,223,541.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4:4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4:4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2:2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60202:2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60202:2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60202:2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60203:42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60203:42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60203:42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70101:8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00104:5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00104:6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88:2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88:2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88:2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88:2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88:2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88:2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88:2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88:2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88:2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88:2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88:2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88:2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88:2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88:2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88:2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88:2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88:2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88:2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88:2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88:2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88: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88: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88:3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88:3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88:3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88:3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742:4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21: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121: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21: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121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121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21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21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121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121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21:1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121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21: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21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83:3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149:1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149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152:3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155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55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25:5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25:5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83:2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83:2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83:2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83:3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025:5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210:1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83: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583: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583:3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83:4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583:4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83:4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583:4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83:4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83:4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83:3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83:1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83:1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83:2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83:3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83:3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583:3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583:4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83:4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83:4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83:4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83:4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83:4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83:4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83:1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83:1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83:4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83:1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83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307:26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1136:5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1136:5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1136:5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1136:5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1136:5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1136:5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1136:5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1136:5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1136:5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1136:5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291:10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291:10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291:1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291:2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291:2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291:2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291:2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291:2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291:2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291:2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291:2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291:2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291:2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291:2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291:2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291:2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291:2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291:2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291:2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291:2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291:2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291:2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291:3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291: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291:3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291: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291:3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291:3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291:3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291:3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291:3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291:3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291:3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291:3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291:3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291:3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291:3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291:3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291:3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291:3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291:3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291:3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291:3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291:3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291:3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291:3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291: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291:3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291:3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291:3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291:3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291:3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291:3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291:3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291:3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291:3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291:3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291:3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291:3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291:3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291:3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291:3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291:3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291:3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291:3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291:3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291:3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291:3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291:3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291:3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291:3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291:3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291:8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291:8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291:8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291:8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291:9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1123:2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1123:2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1123:2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1123:2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123:2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1123:3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1123: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1123:3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1485:1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1485:1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00403:23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650:19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10106:12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583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60409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00402:28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583:4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322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49:1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322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121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90101:5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040302:12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21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1485: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00101:10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088: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060101:48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60203:24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209: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00000:58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507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429:2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100617:4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90413:9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70302:6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452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1799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075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83:2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83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583:2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2054:1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322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2053:5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583:3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2:070101:18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060202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55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155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3:100101:20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1:110101:23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068:2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467:2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00402:28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1001:8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00000:58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802:1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21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121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192:1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583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121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00402:8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025:5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2004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583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030104:2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2:040101:8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070101:7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747:6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040302:15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307:3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747:4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4:050101:96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205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1097:2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00000:58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4:040101:103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3:000000:7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135:1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128:1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325:1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312:4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312:3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863:6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863:6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155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863:6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309:57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1:130301:39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110:36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312:2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210101:12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429:8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121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83:2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312:1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150102:42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83:3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583: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83:4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583:4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59:43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583: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284:8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863:6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863:4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1198:19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863:6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054:8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1198:21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863: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312:2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432:22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863:4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312:2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1198:10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5:040136:15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015:2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863:4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12:1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863:2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12:2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863:2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92:28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150: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312:2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12:4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121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309:85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3:010124:17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83:3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583:3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583:3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121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312:3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152:2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121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583:4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2:140201:8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583:4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83:4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1680:3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149:1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092:20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325: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325:1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150:2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155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312:2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325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312: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1198:23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584: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40102:1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060203:36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863:4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863:4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863:4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863:4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706:2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863:4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863:2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316:1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325:1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863:2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364:6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355:16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848:1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238:38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583:4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83:3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212:1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848:2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00000:37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302:3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122:2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83:3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312:2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435:4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83:1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434:12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081:1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325:1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259:17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529: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00000:36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22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322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155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322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325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1606:3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1460:3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312:3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312:2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322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312:2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325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863:2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312:3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309:55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863:7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312:1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312:1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863:4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863:6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0863:4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564:5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292:35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383:2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863:6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312: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135:1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1625: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1525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0:110101:93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40291:1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728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100104:3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51501:6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41123:1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0:020401:42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0:020401:33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0:020401:35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728: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0:020401:29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20602:1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251:8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40019:9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0370:8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548:12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5DAD0EA90D62B8EA8C9FD6A561F676A91ACB1C6F21BA35AB364516B48F8C5CE337EB08B113DBBB108F8EDB03DAE623A26201D72E4D1FFAB62B5FCBD95CA5D4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7T13:22:09</meta:creation-date>
    <dc:date>2024-05-29T08:16:14</dc:date>
    <meta:generator>LibreOffice/6.4.6.2$Linux_X86_64 LibreOffice_project/17c4c786810c925eb6e0da4181cd43069b44ed29</meta:generator>
    <meta:document-statistic meta:table-count="1" meta:cell-count="20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